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78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border="0.0138in solid #000000" fo:padding-top="0.0138in" fo:padding-left="0.4027in" fo:padding-bottom="0.0138in" fo:padding-right="0.0138in" style:shadow="#000000 0.0138in 0.0138in" fo:text-align="center" fo:margin-left="2.1659in">
        <style:tab-stops/>
      </style:paragraph-properties>
      <style:text-properties style:font-name="Tahoma" fo:font-weight="bold" style:font-weight-asian="bold" fo:font-size="12pt" style:font-size-asian="12pt" style:font-size-complex="11pt"/>
    </style:style>
    <style:style style:name="P9" style:parent-style-name="Normal" style:family="paragraph">
      <style:paragraph-properties fo:border="0.0138in solid #000000" fo:padding-top="0.0138in" fo:padding-left="0.4027in" fo:padding-bottom="0.0138in" fo:padding-right="0.0138in" style:shadow="#000000 0.0138in 0.0138in" fo:text-align="center" fo:margin-left="2.1659in">
        <style:tab-stops/>
      </style:paragraph-properties>
      <style:text-properties style:font-name="Tahoma" fo:font-weight="bold" style:font-weight-asian="bold" fo:font-size="12pt" style:font-size-asian="12pt" style:font-size-complex="11pt"/>
    </style:style>
    <style:style style:name="P10" style:parent-style-name="Normal" style:family="paragraph">
      <style:paragraph-properties fo:text-align="justify" fo:margin-left="-0.98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-0.98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-0.98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indent="-0.3937in"/>
      <style:text-properties style:font-name="Arial" style:font-name-complex="Arial"/>
    </style:style>
    <style:style style:name="P14" style:parent-style-name="Normal" style:family="paragraph">
      <style:paragraph-properties fo:text-indent="-0.3937in"/>
      <style:text-properties style:font-name="Arial" style:font-name-complex="Arial"/>
    </style:style>
    <style:style style:name="P15" style:parent-style-name="Normal" style:family="paragraph">
      <style:paragraph-properties fo:text-indent="-0.3937in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Lienhypertexte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P19" style:parent-style-name="Normal" style:family="paragraph">
      <style:paragraph-properties fo:text-indent="0.4923in"/>
      <style:text-properties style:font-name="Arial" style:font-name-complex="Arial"/>
    </style:style>
    <style:style style:name="P20" style:parent-style-name="Normal" style:family="paragraph">
      <style:paragraph-properties fo:text-indent="0.4923in"/>
      <style:text-properties style:font-name="Arial" style:font-name-complex="Arial"/>
    </style:style>
    <style:style style:name="P21" style:parent-style-name="Normal" style:family="paragraph">
      <style:paragraph-properties fo:text-indent="0.4923in"/>
      <style:text-properties style:font-name="Arial" style:font-name-complex="Arial"/>
    </style:style>
    <style:style style:name="P22" style:parent-style-name="Normal" style:family="paragraph">
      <style:paragraph-properties fo:text-indent="0.4923in"/>
      <style:text-properties style:font-name="Arial" style:font-name-complex="Arial"/>
    </style:style>
    <style:style style:name="P23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24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25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27" style:parent-style-name="Normal" style:family="paragraph">
      <style:paragraph-properties fo:text-indent="0.4923in"/>
      <style:text-properties style:font-name="Arial" style:font-name-complex="Arial"/>
    </style:style>
    <style:style style:name="P28" style:parent-style-name="Normal" style:family="paragraph">
      <style:paragraph-properties fo:text-indent="0.4923in"/>
      <style:text-properties style:font-name="Arial" style:font-name-complex="Arial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9444in" style:use-optimal-column-width="false"/>
    </style:style>
    <style:style style:name="TableColumn37" style:family="table-column">
      <style:table-column-properties style:column-width="1.205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34" style:family="table">
      <style:table-properties style:width="6.6937in" fo:margin-left="0.048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3736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3736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3736in" style:use-optimal-row-height="false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3736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736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3736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3736in" style:use-optimal-row-height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486in" fo:padding-bottom="0in" fo:padding-right="0.0486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486in" fo:padding-bottom="0in" fo:padding-right="0.0486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486in" fo:padding-bottom="0in" fo:padding-right="0.0486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margin-left="0.7875in">
        <style:tab-stops/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text-indent="0.4923in"/>
    </style:style>
    <style:style style:name="T19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left="3.441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text-align="justify" fo:margin-left="3.441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text-align="justify" fo:margin-left="3.4416in">
        <style:tab-stops/>
      </style:paragraph-properties>
      <style:text-properties style:font-name="Arial" style:font-name-complex="Arial" fo:font-size="3pt" style:font-size-asian="3pt"/>
    </style:style>
    <style:style style:name="P202" style:parent-style-name="Normal" style:family="paragraph">
      <style:paragraph-properties fo:text-align="justify" fo:margin-left="3.441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text-align="justify" fo:margin-left="4.425in">
        <style:tab-stops/>
      </style:paragraph-properties>
    </style:style>
    <style:style style:name="T204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8">DEMANDE D'AUTORISATION TEMPORAIRE D'OUVERTURE DE DEBIT DE BOISSONS</text:p>
      <text:p text:style-name="P9"><text:s/>RESERVEE AUX ASSOCIATIONS SPORTIVES<text:s/></text:p>
      <text:p text:style-name="P10"/>
      <text:p text:style-name="P11"/>
      <text:p text:style-name="P12"/>
      <text:p text:style-name="P13">Service :<text:s/>Police Municipale</text:p>
      <text:p text:style-name="P14">Tel : 05.49.94.90.08</text:p>
      <text:p text:style-name="P15"><text:span text:style-name="T16">Mail :<text:s/></text:span><text:a xlink:href="mailto:police-municipale@cc-parthenay-gatine.fr" office:target-frame-name="_top" xlink:show="replace"><text:span text:style-name="T17">police-municipale@cc-parthenay-gatine.fr</text:span></text:a><text:span text:style-name="T18"><text:s/></text:span></text:p>
      <text:p text:style-name="P19"/>
      <text:p text:style-name="P20"/>
      <text:p text:style-name="P21">NOM<text:s/>-<text:s/>Prénom :<text:s/></text:p>
      <text:p text:style-name="P22"/>
      <text:p text:style-name="P23">Adresse :</text:p>
      <text:p text:style-name="P24"/>
      <text:p text:style-name="P25">Agissant<text:s/>en qualité de (qualité et nom de l'association) :<text:s/></text:p>
      <text:p text:style-name="P26"/>
      <text:p text:style-name="P27">N° de l'agrément de l'association délivré par la D.D.J.S. (obligatoire) :<text:s/></text:p>
      <text:p text:style-name="P28"/>
      <text:p text:style-name="P29"><text:span text:style-name="T30">Sollicite</text:span><text:span text:style-name="T31"><text:s/>l'autorisation d'ouvrir un débit de boissons temporaire pour les manifestations suivantes 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°</text:p>
          </table:table-cell>
          <table:table-cell table:style-name="TableCell44">
            <text:p text:style-name="P45">NATURE DE LA MANIFESTATION</text:p>
          </table:table-cell>
          <table:table-cell table:style-name="TableCell46">
            <text:p text:style-name="P47">LIEU</text:p>
          </table:table-cell>
          <table:table-cell table:style-name="TableCell48">
            <text:p text:style-name="P49">DATE</text:p>
          </table:table-cell>
          <table:table-cell table:style-name="TableCell50">
            <text:p text:style-name="P51">HORAIRE début et fin</text:p>
          </table:table-cell>
          <table:table-cell table:style-name="TableCell52">
            <text:p text:style-name="P53">CATEGO-RIE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</table:table>
      <text:p text:style-name="P195"/>
      <text:p text:style-name="P196"><text:span text:style-name="T197">Il est rappelé que les dérogations sont accordées dans la limite de 10 par an</text:span><text:span text:style-name="T198">.</text:span></text:p>
      <text:p text:style-name="P199"/>
      <text:p text:style-name="P200">Fait à<text:s/><text:tab/><text:tab/><text:tab/><text:tab/>, le<text:s/></text:p>
      <text:p text:style-name="P201"/>
      <text:p text:style-name="P202"/>
      <text:p text:style-name="P203"><text:span text:style-name="T204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263in"/>
      </style:footer-style>
    </style:page-layout>
    <style:style style:name="P2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4" style:parent-style-name="Normal" style:family="paragraph">
      <style:paragraph-properties fo:text-align="center" fo:margin-left="-0.1965in" fo:margin-right="-0.1965in">
        <style:tab-stops/>
      </style:paragraph-properties>
      <style:text-properties style:font-name="Tahoma" style:font-name-complex="Tahoma" fo:color="#404040" fo:font-size="8pt" style:font-size-asian="8pt" style:font-size-complex="8pt"/>
    </style:style>
    <style:style style:name="P5" style:parent-style-name="Normal" style:family="paragraph">
      <style:paragraph-properties fo:text-align="center" fo:margin-left="-0.1965in" fo:margin-right="-0.1965in">
        <style:tab-stops/>
      </style:paragraph-properties>
      <style:text-properties style:font-name="Tahoma" style:font-name-complex="Tahoma" fo:color="#404040" fo:font-size="8pt" style:font-size-asian="8pt" style:font-size-complex="8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family="graphic" style:name="a0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g draw:z-index="251657728" draw:name="Groupe 1" draw:id="id2" draw:style-name="a2" text:anchor-type="paragraph"><svg:title/><svg:desc/><draw:frame draw:id="id0" draw:style-name="a0" draw:name="Zone de texte 9" svg:x="0.59097in" svg:y="0.39375in" svg:width="1.77153in" svg:height="0.40221in" style:rel-width="scale" style:rel-height="scale"><draw:text-box><text:p text:style-name="P2">RÉpublique française</text:p><text:p text:style-name="P3">DÉpartement des deux-sÈvres</text:p></draw:text-box><svg:title/><svg:desc/></draw:frame><draw:frame draw:id="id1" draw:style-name="a1" draw:name="Image 10" svg:x="0.59675in" svg:y="0.79878in" svg:width="1.76118in" svg:height="1.24081in" style:rel-width="scale" style:rel-height="scale"><draw:image xlink:href="media/image1.png" xlink:type="simple" xlink:show="embed" xlink:actuate="onLoad"/><svg:title/><svg:desc/></draw:frame></draw:g></text:p>
      </style:header>
      <style:footer>
        <text:p text:style-name="P4"/>
        <text:p text:style-name="P5">Ville de Parthenay – 2, rue de la Citadelle – CS80192 – 79200 Parthenay</text:p>
        <text:p text:style-name="P6"><text:span text:style-name="T7">Téléphone : 05 49 94 03 77 <text:s/>– <text:s/>Courriel : mairie-parthenay@cc-parthenay-gatin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EMENT____           REPUBLIQUE FRANCAISE</dc:title>
    <dc:description/>
    <dc:subject/>
    <meta:initial-creator>SERVICE INFORMATIQUE</meta:initial-creator>
    <dc:creator>MORISSET Elodie</dc:creator>
    <meta:creation-date>2022-09-29T08:34:00Z</meta:creation-date>
    <dc:date>2022-09-29T08:34:00Z</dc:date>
    <meta:print-date>2022-09-29T08:34:00Z</meta:print-date>
    <meta:template xlink:href="Normal" xlink:type="simple"/>
    <meta:editing-cycles>2</meta:editing-cycles>
    <meta:editing-duration>PT0S</meta:editing-duration>
    <meta:user-defined meta:name="Collectivité porteuse">20;#Commune de Parthenay|9118beba-7815-445b-a4ce-f5c68ef49ee5</meta:user-defined>
    <meta:user-defined meta:name="Type de document"/>
    <meta:user-defined meta:name="Service Porteur">21;#Secrétariat Général|52587306-4394-4367-96ce-86e7cc0d7c3f</meta:user-defined>
    <meta:user-defined meta:name="Mot clé"/>
    <meta:user-defined meta:name="_dlc_DocId">KFPTP2N2HKRT-692390008-124</meta:user-defined>
    <meta:user-defined meta:name="_dlc_DocIdItemGuid">1521f237-3a44-47a0-98e4-8fee4ffa63d3</meta:user-defined>
    <meta:user-defined meta:name="_dlc_DocIdUrl">https://ged.intra.cc-parthenay-gatine.fr/pty/sg/servicespop/_layouts/15/DocIdRedir.aspx?ID=KFPTP2N2HKRT-692390008-124, KFPTP2N2HKRT-692390008-124</meta:user-defined>
    <meta:document-statistic meta:page-count="1" meta:paragraph-count="1" meta:word-count="125" meta:character-count="816" meta:row-count="5" meta:non-whitespace-character-count="692"/>
  </office:meta>
</office:document-meta>
</file>